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het bedrijfspand (aanpassing op reeds verleende vergunning Z/STH23/016675), Houtdraaier 18 7951ZB Staphorst,  [SHT02AA06827]  Staphorst AA 682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897</text:p>
            <text:p text:style-name="common-al">
            <text:span text:style-name="nadrukvet">Ingekomen:</text:span> 07-06-2023</text:p>
            <text:p text:style-name="common-al">
            <text:span text:style-name="nadrukvet">Locatie:</text:span> Houtdraaier 18 7951ZB Staphorst,  [SHT02AA06827]  Staphorst AA 6827  </text:p>
            <text:p text:style-name="common-al">
            <text:span text:style-name="nadrukvet">Projectomschrijving:</text:span> het verplaatsen van het bedrijfspand (aanpassing op reeds verleende vergunning Z/STH23/016675)</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375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5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5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897</meta:user-defined>
    <meta:user-defined meta:name="DCTERMS.abstract">het verplaatsen van het bedrijfspand (aanpassing op reeds verleende vergunning Z/STH23/016675)</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plaatsen van het bedrijfspand (aanpassing op reeds verleende vergunning Z/STH23/016675), Houtdraaier 18 7951ZB Staphorst,  [SHT02AA06827]  Staphorst AA 6827</meta:user-defined>
    <meta:user-defined meta:name="DCTERMS.W3CDTF/DCTERMS.available">2023-06-13</meta:user-defined>
    <meta:user-defined meta:name="DCTERMS.W3CDTF/OVERHEIDop.jaargang">2023</meta:user-defined>
    <meta:user-defined meta:name="OVERHEIDop.publicationIssue">253755</meta:user-defined>
    <meta:user-defined meta:name="OVERHEIDop.GmbID/DC.identifier">gmb-2023-253755</meta:user-defined>
    <meta:user-defined meta:name="OVERHEIDop.versieInformatie"/>
  </office:meta>
</office:document-meta>
</file>