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voeren van onderhoud van de oeverconstructies aan Wilhelminakanaal ter hoogte van de Oranjelaan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ilhelminakanaal ter hoogte van de Oranjelaan te Beek en Donk (kadastrale perceelnummers K 1175 te Beek en Donk en A 2771 te Aarle-Rixtel)</text:p>
                  </table:table-cell>
                  <table:table-cell table:style-name="entry" table:number-rows-spanned="1" table:number-columns-spanned="1">
                    <text:p text:style-name="table_al">Het uitvoeren van onderhoud van de oeverconstructies</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05-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374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4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4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9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uitvoeren van onderhoud van de oeverconstructies aan Wilhelminakanaal ter hoogte van de Oranjelaan te Beek en Donk</meta:user-defined>
    <meta:user-defined meta:name="DCTERMS.W3CDTF/DCTERMS.available">2023-06-13</meta:user-defined>
    <meta:user-defined meta:name="DCTERMS.W3CDTF/OVERHEIDop.jaargang">2023</meta:user-defined>
    <meta:user-defined meta:name="OVERHEIDop.publicationIssue">253747</meta:user-defined>
    <meta:user-defined meta:name="OVERHEIDop.GmbID/DC.identifier">gmb-2023-253747</meta:user-defined>
    <meta:user-defined meta:name="OVERHEIDop.versieInformatie"/>
  </office:meta>
</office:document-meta>
</file>