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Berkenstouwe 3 te Staphorst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 juni 2023 een omgevingsvergunning verleend voor de Berkenstouwe 3 te Staphorst. Hieronder staat wat dit betekent. Ook leest u wat u kunt doen als u het niet eens bent met de vergunning. </text:p>
            <text:p text:style-name="common-al">
            <text:span text:style-name="nadrukvet">Waar gaat de vergunning over?</text:span>
          </text:p>
            <text:p text:style-name="common-al">De aanvraag gaat over het bouwen van een bedrijfswoning en het realiseren van inwoning aan de Berkenstouwe 3 te Staphorst. Dit plan past niet in het bestemmingsplan. Via een omgevingsvergunning kunnen wij toch meewerken aan het planvoornemen.</text:p>
            <text:p text:style-name="common-al">
            <text:span text:style-name="nadrukvet">Besluit gemeenteraad</text:span>Als wij afwijken van het bestemmingsplan moet de gemeenteraad in sommige gevallen daarmee instemmen. Dit noemen wij een verklaring van geen bedenkingen. De gemeenteraad heeft deze verklaring op 30 mei 2023 afgegeven.</text:p>
            <text:p text:style-name="common-al">
            <text:span text:style-name="nadrukvet">Hoe kunt u de vergunning bekijken?</text:span>
          </text:p>
            <text:p text:style-name="common-al">Iedereen kan vanaf woensdag 14 juni 2023 de vergunning en bijbehorende stukke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5132022002-VS01 </text:p>
              </text:list-item>
              <text:list-item text:style-override="id1-3-2-1-1-7-2">
                <text:number>2.</text:number>
                <text:p text:style-name="al">Het gemeentehuis, dit kan alleen als u vooraf een afspraak maakt via: (0522) 467 467.</text:p>
              </text:list-item>
            </text:list>
            <text:p text:style-name="common-al">De digitale bestanden zijn beschikbaar op: <text:a xlink:href="http://publiek.tercera-ro.nl/officieel/0180/NL.IMRO.0180.5132022002-VS01" xlink:type="simple">http://publiek.tercera-ro.nl/officieel/0180/NL.IMRO.0180.5132022002-VS01</text:a> </text:p>
            <text:p text:style-name="common-al">
            <text:span text:style-name="nadrukvet">Wat kunt u doen als u het niet eens bent met de verleende vergunning?</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15 juni tot en met woensdag 26 juli 2023..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de ontwerp omgevingsvergunning hebben ingediend;</text:p>
              </text:list-item>
              <text:list-item text:style-override="id1-3-2-1-1-11-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beroep in? Dan kunt u de Voorzieningenrechter van de Rechtbank Overijssel vragen om een voorlopige voorziening te treffen. Als u dit uiterlijk 26 juli 2023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27 juli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374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rkenstouwe 3 te Staphorst</meta:user-defined>
    <meta:user-defined meta:name="DCTERMS.W3CDTF/DCTERMS.available">2023-06-13</meta:user-defined>
    <meta:user-defined meta:name="DCTERMS.W3CDTF/OVERHEIDop.jaargang">2023</meta:user-defined>
    <meta:user-defined meta:name="OVERHEIDop.publicationIssue">253746</meta:user-defined>
    <meta:user-defined meta:name="OVERHEIDop.GmbID/DC.identifier">gmb-2023-253746</meta:user-defined>
    <meta:user-defined meta:name="OVERHEIDop.versieInformatie"/>
  </office:meta>
</office:document-meta>
</file>