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evenementenvergunning kermis attracties van zaterdag 1 juli 2023 t/m woensdag 5 juli 2023 op het parkeerterrein bij sporthal De Zien aan de  Zienlaan 4 in Uitgeest, verzenddatum 7 juni 2023 (Z22 1019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373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3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evenementenvergunning kermis attracties van zaterdag 1 juli 2023 t/m woensdag 5 juli 2023 op het parkeerterrein bij sporthal De Zien aan de  Zienlaan 4 in Uitgeest, verzenddatum 7 juni 2023 (Z22 101907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3737</meta:user-defined>
    <meta:user-defined meta:name="OVERHEIDop.GmbID/DC.identifier">gmb-2023-253737</meta:user-defined>
    <meta:user-defined meta:name="OVERHEIDop.versieInformatie"/>
  </office:meta>
</office:document-meta>
</file>