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nabij Buinerstraat (kadastrale sectie C5144), het uitvoeren van een archeologisch onderzoek bij rijksmonument hunebed D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uitgebreide procedure</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Nabij Buinerstraat, kadastrale sectie BGR01 C5144 </text:p>
            <text:p text:style-name="common-al">het uitvoeren van een archeologisch onderzoek bij rijksmonument hunebed D29 (Z2023-010732)</text:p>
            <text:p text:style-name="common-al">
            <text:span text:style-name="nadrukondlijn">Informatie over het besluit</text:span>
          </text:p>
            <text:p text:style-name="common-al">U kunt het besluit en de bijbehorende stukken voor een periode van zes weken bekijk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Als u het niet eens bent met het besluit kunt u in beroep gaan bij de Rechtbank Noord-Nederland, Afdeling bestuursrecht, Postbus 150, 9700 AD Groningen. Dit kan worden gedaan binnen zes weken na de dag van bekendmaking van het besluit en de bijbehorende stukken. Voor het indienen van een beroepschrift moet een bedrag aan de rechtbank worden betaald (griffierecht). </text:p>
            <text:p text:style-name="common-al">Het indienen van beroep schort de gevolgen van het besluit niet op. Als er sprake is van een spoedeisend belang kunt u naast het indienen van een beroeps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373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3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3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gemeente Borger-Odoorn, Borger, nabij Buinerstraat (kadastrale sectie C5144), het uitvoeren van een archeologisch onderzoek bij rijksmonument hunebed D29</meta:user-defined>
    <meta:user-defined meta:name="DCTERMS.W3CDTF/DCTERMS.available">2023-06-12</meta:user-defined>
    <meta:user-defined meta:name="DCTERMS.W3CDTF/OVERHEIDop.jaargang">2023</meta:user-defined>
    <meta:user-defined meta:name="OVERHEIDop.publicationIssue">253734</meta:user-defined>
    <meta:user-defined meta:name="OVERHEIDop.GmbID/DC.identifier">gmb-2023-253734</meta:user-defined>
    <meta:user-defined meta:name="OVERHEIDop.versieInformatie"/>
  </office:meta>
</office:document-meta>
</file>