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 : het bijplaatsen van laadpalen en trafo station</text:p>
            <text:p text:style-name="common-al">Aanvrager   : TotalEnergies Marketing Nederland N.V.</text:p>
            <text:p text:style-name="common-al">Locatie   : De Steiger20 (Sectie G 2633) in Almere</text:p>
            <text:p text:style-name="common-al">Datum ontvangst : 06 jun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072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73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33</meta:user-defined>
    <meta:user-defined meta:name="OVERHEIDop.GmbID/DC.identifier">gmb-2023-253733</meta:user-defined>
    <meta:user-defined meta:name="OVERHEIDop.versieInformatie"/>
  </office:meta>
</office:document-meta>
</file>