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laan 22, 2911A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3 een aanvraag om een omgevingsvergunning ontvangen. Het gaat over het tijdelijke plaatsen van een woonunit   op de locatie Kerklaan 22, 2911AD Nieuwerkerk aan den IJssel. De aanvraag is geregistreerd onder kenmerk 2023-0000693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373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3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3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erklaan 22, 2911AD Nieuwerkerk aan den IJssel</meta:user-defined>
    <meta:user-defined meta:name="DCTERMS.W3CDTF/DCTERMS.available">2023-06-12</meta:user-defined>
    <meta:user-defined meta:name="DCTERMS.W3CDTF/OVERHEIDop.jaargang">2023</meta:user-defined>
    <meta:user-defined meta:name="OVERHEIDop.publicationIssue">253731</meta:user-defined>
    <meta:user-defined meta:name="OVERHEIDop.GmbID/DC.identifier">gmb-2023-253731</meta:user-defined>
    <meta:user-defined meta:name="OVERHEIDop.versieInformatie"/>
  </office:meta>
</office:document-meta>
</file>