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m. Levitusstraat 1 Muntendam, Verleende omgevingsvergunning (reguliere procedure) Z2023-0059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Fam. Levitusstraat 1, 9649 DC te Muntendam, voor het vergroten van de woning, 8 jun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3729</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29</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29</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Fam. Levitusstraat 1 Muntendam, Verleende omgevingsvergunning (reguliere procedure) Z2023-005900</meta:user-defined>
    <meta:user-defined meta:name="DCTERMS.W3CDTF/DCTERMS.available">2023-06-12</meta:user-defined>
    <meta:user-defined meta:name="DCTERMS.W3CDTF/OVERHEIDop.jaargang">2023</meta:user-defined>
    <meta:user-defined meta:name="OVERHEIDop.publicationIssue">253729</meta:user-defined>
    <meta:user-defined meta:name="OVERHEIDop.GmbID/DC.identifier">gmb-2023-253729</meta:user-defined>
    <meta:user-defined meta:name="OVERHEIDop.versieInformatie"/>
  </office:meta>
</office:document-meta>
</file>