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Wereldvluchtelingendag Schoonhoven op de locatie Springerpark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5-2023 heeft de gemeente een aanvraag ontvangen voor een evenementen vergunning voor evenementen vergunning Wereldvluchtelingendag Schoonhoven op de locatie Springerpark Schoonhoven. De aanvraag is geregistreerd onder zaaknummer 1931112244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372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2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122444</meta:user-defined>
    <dc:language>nl</dc:language>
    <meta:user-defined meta:name="OVERHEIDop.locatietype/OVERHEIDop.gebiedsmarkering">Vlak</meta:user-defined>
    <meta:user-defined meta:name="DC.title">Kennisgeving ontvangst aanvraag voor een evenementen vergunning Wereldvluchtelingendag Schoonhoven op de locatie Springerpark Schoonhoven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20</meta:user-defined>
    <meta:user-defined meta:name="OVERHEIDop.GmbID/DC.identifier">gmb-2023-253720</meta:user-defined>
    <meta:user-defined meta:name="OVERHEIDop.versieInformatie"/>
  </office:meta>
</office:document-meta>
</file>