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240 - het plaatsen van een scootersafe op de locatie Serooskerkestraat 32, 1561 TS Krommenie</text:p>
            <text:p text:style-name="common-al">Besluit verzonden: 08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371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1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1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240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717</meta:user-defined>
    <meta:user-defined meta:name="OVERHEIDop.GmbID/DC.identifier">gmb-2023-253717</meta:user-defined>
    <meta:user-defined meta:name="OVERHEIDop.versieInformatie"/>
  </office:meta>
</office:document-meta>
</file>