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verbouw van een recreatiewoning aan Woesterbergweg 30, 8166HE Emst (784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verbouw van een recreatiewoning aan Woesterbergweg 30, 8166HE Emst de beslistermijn te verlengen met een termijn van 6 weken. Zaaknummer: 78422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71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1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1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852</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verbouw van een recreatiewoning aan Woesterbergweg 30, 8166HE Emst (784226)</meta:user-defined>
    <meta:user-defined meta:name="DCTERMS.W3CDTF/DCTERMS.available">2023-06-12</meta:user-defined>
    <meta:user-defined meta:name="DCTERMS.W3CDTF/OVERHEIDop.jaargang">2023</meta:user-defined>
    <meta:user-defined meta:name="OVERHEIDop.publicationIssue">253714</meta:user-defined>
    <meta:user-defined meta:name="OVERHEIDop.GmbID/DC.identifier">gmb-2023-253714</meta:user-defined>
    <meta:user-defined meta:name="OVERHEIDop.versieInformatie"/>
  </office:meta>
</office:document-meta>
</file>