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tseheistraat 35, 5408 P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aanvraag voor een omgevingsvergunning met zaaknummer <text:span text:style-name="nadrukvet">9001-2023</text:span>.</text:p>
            <text:p text:style-name="common-al">De zaak betreft locatie Maatseheistraat 35, 5408 PA Volkel en heeft de omschrijving het "verbouwen van de woning (inclusief het aanpassen van de voorgevel), het vervangen van kozijnen en het bouwen van een garage". De vergunning is verleend.</text:p>
            <text:p text:style-name="common-al">Het besluit betreft de volgende onderdelen: Bouwen.</text:p>
            <text:p text:style-name="common-al">Het besluit is verzonden op: 08-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370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0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0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0012023</meta:user-defined>
    <meta:user-defined meta:name="DCTERMS.abstract">verbouwen van de woning (inclusief het aanpassen van de voorgevel), het vervangen van kozijnen en het bouwen van een garage</meta:user-defined>
    <dc:language>nl</dc:language>
    <meta:user-defined meta:name="OVERHEIDop.locatietype/OVERHEIDop.gebiedsmarkering">Punt</meta:user-defined>
    <meta:user-defined meta:name="DC.title">Besluit aanvraag omgevingsvergunning Maatseheistraat 35, 5408 PA Volkel</meta:user-defined>
    <meta:user-defined meta:name="DCTERMS.W3CDTF/DCTERMS.available">2023-06-12</meta:user-defined>
    <meta:user-defined meta:name="DCTERMS.W3CDTF/OVERHEIDop.jaargang">2023</meta:user-defined>
    <meta:user-defined meta:name="OVERHEIDop.publicationIssue">253708</meta:user-defined>
    <meta:user-defined meta:name="OVERHEIDop.GmbID/DC.identifier">gmb-2023-253708</meta:user-defined>
    <meta:user-defined meta:name="OVERHEIDop.versieInformatie"/>
  </office:meta>
</office:document-meta>
</file>