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9-028, 2361HG Warmond, het bouwen van een schuur t.b.v. stalling materiaal. Kenmerk Z2023-000001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t.b.v. stalling materiaal op de locatie Wasbeeklaan 9-028, 2361HG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6 juni 2023</text:p>
            <text:p text:style-name="common-al">
            <text:span text:style-name="nadrukcur">Uiterlijke reactiedatum:</text:span>19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7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Wasbeeklaan 9-028, 2361HG Warmond, het bouwen van een schuur t.b.v. stalling materiaal. Kenmerk Z2023-00000140.</meta:user-defined>
    <meta:user-defined meta:name="DCTERMS.W3CDTF/DCTERMS.available">2023-06-14</meta:user-defined>
    <meta:user-defined meta:name="DCTERMS.W3CDTF/OVERHEIDop.jaargang">2023</meta:user-defined>
    <meta:user-defined meta:name="OVERHEIDop.publicationIssue">253705</meta:user-defined>
    <meta:user-defined meta:name="OVERHEIDop.GmbID/DC.identifier">gmb-2023-253705</meta:user-defined>
    <meta:user-defined meta:name="OVERHEIDop.versieInformatie"/>
  </office:meta>
</office:document-meta>
</file>