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le actie t.b.v. een Rockstar blikj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50 </text:p>
            <text:p text:style-name="common-al"> Omschrijving: houden van een promotionle actie t.b.v. een Rockstar blikje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8-06-2023 </text:p>
            <text:p text:style-name="common-al"> 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70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50</meta:user-defined>
    <meta:user-defined meta:name="DCTERMS.abstract">houden van een promotionle actie t.b.v. een Rockstar blikje</meta:user-defined>
    <dc:language>nl</dc:language>
    <meta:user-defined meta:name="OVERHEIDop.locatietype/OVERHEIDop.gebiedsmarkering">Punt</meta:user-defined>
    <meta:user-defined meta:name="DC.title">Besluit op aanvraag: houden van een promotionle actie t.b.v. een Rockstar blikje,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03</meta:user-defined>
    <meta:user-defined meta:name="OVERHEIDop.GmbID/DC.identifier">gmb-2023-253703</meta:user-defined>
    <meta:user-defined meta:name="OVERHEIDop.versieInformatie"/>
  </office:meta>
</office:document-meta>
</file>