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straat 22, 6301P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2-056127 en DMS nummer 1210695 voor een aanvraag beschikking op locatie Kapelstraat 22, 6301PE Valkenburg. De vergunning is verleend. Het besluit betreft het legaliseren van twee airco-unit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straat 22, 6301PE Valkenburg</meta:user-defined>
    <dc:language>nl</dc:language>
    <meta:user-defined meta:name="OVERHEIDop.locatietype/OVERHEIDop.gebiedsmarkering">Punt</meta:user-defined>
    <meta:user-defined meta:name="DC.title">Kennisgeving besluit op aanvraag beschikking, Kapelstraat 22, 6301PE Valken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70</meta:user-defined>
    <meta:user-defined meta:name="OVERHEIDop.GmbID/DC.identifier">gmb-2023-25370</meta:user-defined>
    <meta:user-defined meta:name="OVERHEIDop.versieInformatie"/>
  </office:meta>
</office:document-meta>
</file>