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otariswoning met bijgebouw aan Mijnliefflaan 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notariswoning met bijgebouw (Bouwen), Mijnliefflaan 8 (HWN02 U 1425), in Herwijnen (23-12-2022) (bezwaar mogelijk), ODR22133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57</meta:user-defined>
    <dc:language>nl</dc:language>
    <meta:user-defined meta:name="OVERHEIDop.locatietype/OVERHEIDop.gebiedsmarkering">Adres</meta:user-defined>
    <meta:user-defined meta:name="DC.title">Toestemming voor het bouwen van een notariswoning met bijgebouw aan Mijnliefflaan 8 te Herwij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37</meta:user-defined>
    <meta:user-defined meta:name="OVERHEIDop.GmbID/DC.identifier">gmb-2023-2537</meta:user-defined>
    <meta:user-defined meta:name="OVERHEIDop.versieInformatie"/>
  </office:meta>
</office:document-meta>
</file>