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7B Nijmegen: vervangen van bestaande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3</text:p>
            <text:p text:style-name="common-al">
            <text:span text:style-name="nadrukvet">Omschrijving: </text:span>vervangen van bestaande gevelreclame (Tweede Walstraat 7B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3.1035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6-2023</text:p>
            <text:p text:style-name="common-al">
            <text:span text:style-name="nadrukvet">Definitieve beschikking ter inzage gelegd: </text:span>12-06-2023</text:p>
            <text:p text:style-name="common-al">
            <text:span text:style-name="nadrukvet">Einddatum bezwaartermijn: </text:span>20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3 tot en met 20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FDBE4B3-4225-46C8-B292-4BD7BD78575C" xlink:type="simple">http://www.nijmegen.nl/vergunningpagina/?guid=4FDBE4B3-4225-46C8-B292-4BD7BD7857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69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9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9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Walstraat 7B Nijmegen: vervangen van bestaande gevelreclame - omgevingsvergunning - Vergunning verlee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97</meta:user-defined>
    <meta:user-defined meta:name="OVERHEIDop.GmbID/DC.identifier">gmb-2023-253697</meta:user-defined>
    <meta:user-defined meta:name="OVERHEIDop.versieInformatie"/>
  </office:meta>
</office:document-meta>
</file>