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64 Nijmegen: uitbouwen van de woning op de eerst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uitbouwen van de woning op de eerste verdieping (Zwanenstraat 6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3</text:p>
            <text:p text:style-name="common-al">
            <text:span text:style-name="nadrukvet">Definitieve beschikking ter inzage gelegd: </text:span>12-06-2023</text:p>
            <text:p text:style-name="common-al">
            <text:span text:style-name="nadrukvet">Einddatum bezwaartermijn: </text:span>20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3 tot en met 20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E96A004-8BD1-4E57-B048-29C5F41B55D3" xlink:type="simple">http://www.nijmegen.nl/vergunningpagina/?guid=4E96A004-8BD1-4E57-B048-29C5F41B55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69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straat 64 Nijmegen: uitbouwen van de woning op de eerste verdieping - omgevingsvergunning - Vergunning verlee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95</meta:user-defined>
    <meta:user-defined meta:name="OVERHEIDop.GmbID/DC.identifier">gmb-2023-253695</meta:user-defined>
    <meta:user-defined meta:name="OVERHEIDop.versieInformatie"/>
  </office:meta>
</office:document-meta>
</file>