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neblom 1F te Gorredijk</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Omgevingsvergunning op de locatie Sinneblom 1F te Gorredijk. De aanvraag is geregistreerd onder zaaknummer Z2023-00002913. De aanvraag betreft:</text:p>
            <text:p text:style-name="common-al">bouw Small hous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369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9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9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inneblom 1F te Gorredijk</meta:user-defined>
    <meta:user-defined meta:name="DCTERMS.W3CDTF/DCTERMS.available">2023-06-12</meta:user-defined>
    <meta:user-defined meta:name="DCTERMS.W3CDTF/OVERHEIDop.jaargang">2023</meta:user-defined>
    <meta:user-defined meta:name="OVERHEIDop.publicationIssue">253692</meta:user-defined>
    <meta:user-defined meta:name="OVERHEIDop.GmbID/DC.identifier">gmb-2023-253692</meta:user-defined>
    <meta:user-defined meta:name="OVERHEIDop.versieInformatie"/>
  </office:meta>
</office:document-meta>
</file>