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gemeentelijke adviescommissie voor omgevingskwaliteit Heemstede</text:p>
      <text:section text:name="regeling_id1-3-2" text:style-name="regeling">
        <text:section text:name="aanhef_id1-3-2-1" text:style-name="aanhef">
          <text:section text:name="preambule_id1-3-2-1-1" text:style-name="preambule">
            <text:p text:style-name="al">
            <text:span text:style-name="nadrukvet">Besluit van de raad van de gemeente Heemstede tot vaststelling van de Verordening op de gemeentelijke adviescommissie voor omgevingskwaliteit Heemstede.</text:span>
          </text:p>
            <text:p text:style-name="al"/>
            <text:p text:style-name="al">De raad van de gemeente Heemstede;</text:p>
            <text:p text:style-name="al">gelezen het voorstel van het college van burgemeester en wethouders van 14 december 2021;</text:p>
            <text:p text:style-name="al">gelet op de artikelen 108 en 149 van de Gemeentewet en afdeling 17.2 van de Omgevingswet;</text:p>
            <text:p text:style-name="al">gezien het advies van de commissie Ruimte;</text:p>
            <text:p text:style-name="al">besluit vast te stellen de volgende verordening:</text:p>
            <text:p text:style-name="al"/>
            <text:p text:style-name="al">
            <text:span text:style-name="nadrukvet">Verordening op de gemeentelijke adviescommissie voor de Adviescommissie voor Ruimtelijke Kwaliteit Heemstede</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commissie : gemeentelijke adviescommissie als bedoeld in artikel 17.9 van de wet, genaamd Adviescommissie voor Ruimtelijke Kwaliteit Heemstede;</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of provinciaal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f een functie-aanduiding anders dan gemeentelijk monument die betrekking heeft op cultureel erfgoed op grond van artikel 4.2, eerste lid, van de wet; </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text:span text:style-name="nadrukcur">en werelderfgoed</text:span>]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text:span text:style-name="nadrukcur">of: de Verordening Fysieke Leefomgeving</text:span>] die een eis ten aanzien van de omgevingskwaliteit bevatten. </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text:span text:style-name="nadrukvet">4</text:span> leden, de voorzitter daaronder begrepen. Bij incidentele afwezigheid van een lid wordt hij/zij vervangen door een deskundige met gelijkwaardig profiel uit het ‘Register van plaatsvervangers’ van de Stichting Mooi Noord-Holland. </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an maximaal 1 burgerlid en zijn/haar plaatsvervanger worden benoemd. Zij worden benoemd op persoonlijke titel op grond van maatschappelijke kennis en ervaring. </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cultuurhistorie, bouw- en architectuurhistorie, restauratiearchitectuur, landschap, stedenbouw en architectuur. </text:p>
              </text:list-item>
              <text:list-item text:style-override="id1-3-2-2-8-7">
                <text:number>6.</text:number>
                <text:p text:style-name="al">De leden en de plaatsvervangers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twee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9-6">
                <text:number>5.</text:number>
                <text:p text:style-name="al">
              <text:span text:style-name="nadrukcur">Burgemeester en wethouders benoemen op grond van artikel 156, eerste lid van de Gemeentewet de leden van de commissie nadat zij Mooi Noord-Holland gevraagd heeft om selectie en voordracht van kandidaat-leden. Burgemeester en wethouders informeren de raad over de benoeming van nieuwe leden. Dit artikel geldt slechts voor leden die door Mooi Noord-Holland worden voorgedragen. </text:span>
            </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MOOI Noord-Holland. </text:p>
              </text:list-item>
              <text:list-item text:style-override="id1-3-2-2-10-3">
                <text:number>2.</text:number>
                <text:p text:style-name="al">Het secretariaat wordt bij de uitoefening van zijn taak rechtstreeks aangestuurd door de voorzitter.</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en de adviezen worden tijdig door de gemeente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twee leden. Over een advies over een aanvraag om een omgevingsvergunning voor een rijksmonumentenactiviteit met betrekking tot een monument of een activiteit voor een provinciaal of gemeentelijk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Hiertoe neemt de commissie een mandaatbesluit.</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na heroverweging door de commissie,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 </text:p>
                  </text:list-item>
                  <text:list-item text:style-override="id1-3-2-2-18-3-3-3">
                    <text:number>c.</text:number>
                    <text:p text:style-name="al">de wijze waarop de agenda openbaar wordt gemaakt en belanghebbenden worden uitgenodigd; </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het aanwijzen van de voorzitter en zijn/haar taken;</text:p>
                  </text:list-item>
                  <text:list-item text:style-override="id1-3-2-2-18-3-3-9">
                    <text:number>i.</text:number>
                    <text:p text:style-name="al">de werkwijze en registratie bij afdoening onder verantwoordelijkheid van de commissie als bedoeld in artikel 9;</text:p>
                  </text:list-item>
                  <text:list-item text:style-override="id1-3-2-2-18-3-3-10">
                    <text:number>j.</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van de Stichting MOOI Noord-Holland een vergoeding op basis van de contractuele verbintenis die zij hebben met de stichting. MOOI Noord-Holland brengt vervolgens kosten in rekening op grond van de dienstverleningsovereenkomst en de tariefregeling zoals door de gemeente overeengekomen met de Stichting MOOI Noord-Holland. </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 Het conceptverslag is vóór 1 april gereed. Na evaluatieoverleg met de wethouder wordt het definitieve verslag aangeboden aan de gemeenteraad. </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benoemde leden worden geacht te zijn benoemd op grond van dit besluit. De termijn van ten hoogste vier jaar als bedoeld in artikel 5, eerste lid, loopt vanaf de datum van de benoeming op grond van de Bouwverordening.</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text:span text:style-name="nadrukvet">Adviescommissie voor Ruimtelijke Kwaliteit Heemstede</text:span>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
                <text:number>1.</text:number>
                <text:p text:style-name="al">De regels met betrekking tot de commissie in de artikelen 9.1 en 9.2 van de Bouwverordening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text:span text:style-name="nadrukvet">Verordening op de gemeentelijke adviescommissie voor omgevingskwaliteit Heemstede</text:span>.</text:p>
              </text:list-item>
            </text:list>
          </text:section>
        </text:section>
        <text:section text:name="regeling-sluiting_id1-3-2-3" text:style-name="regeling-sluiting">
          <text:section text:name="ondertekening_id1-3-2-3-1">
            <text:p><text:span text:style-name="functie">Aldus vastgesteld in de openbare raadsvergadering van 27 januari 2022.</text:span></text:p>
          </text:section>
        </text:section>
        <text:section text:name="bijlage_id1-3-2-4" text:style-name="bijlage">
          <text:p text:style-name="bijlage_top"/>
          <text:p text:style-name="hoofdstuk_kop"><text:span text:style-name="label">Bijlage</text:span> <text:span text:style-name="nr">bij</text:span> artikel 2 lid 2 onderdeel 4</text:p>
          <text:p text:style-name="al"/>
          <text:p text:style-name="al">Uitgangspunten voor het vragen van advies aan de commissie over het uiterlijk van bouwwerken (andere activitei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welstandsadvies door of namens* de onafhankelijke commissie:</text:p>
                </table:table-cell>
                <table:table-cell table:style-name="cell_frame_all" table:number-rows-spanned="1" table:number-columns-spanned="1">
                  <text:p text:style-name="table_al">regulier welstandsniveau</text:p>
                </table:table-cell>
                <table:table-cell table:style-name="cell_frame_all" table:number-rows-spanned="1" table:number-columns-spanned="1">
                  <text:p text:style-name="table_al">bijzonder</text:p>
                  <text:p text:style-name="table_al">welstandsniveau</text:p>
                </table:table-cell>
                <table:table-cell table:style-name="cell_frame_all" table:number-rows-spanned="1" table:number-columns-spanned="1">
                  <text:p text:style-name="table_al">Monumenten /</text:p>
                  <text:p text:style-name="table_al">beschermde gezichten</text:p>
                </table:table-cell>
              </table:table-row>
              <table:table-row table:style-name="row">
                <table:table-cell table:style-name="cell_frame_all" table:number-rows-spanned="1" table:number-columns-spanned="1">
                  <text:p text:style-name="table_al">welstandsadvies wordt gevraagd bij alle aanvragen waar een welstandsbeoordeling nodig is</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behalv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aanvragen voor plannen die positief beoordeeld kunnen worden op basis van de criteria voor objecten.</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bij alle aanvragen gelijk aan een aangewezen trendsetter of standaardplan of gelijk aan een eerder op of bij hetzelfde bouwblok goedgekeurd plan</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bij alle aanvragen die door of namens de commissie eerder een ‘niet akkoord, tenzij’ advies hebben gekregen en conform de opmerkingen zijn uitgewerkt</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bovendien wordt een welstandsadvies aan de onafhankelijke commissie gevraag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alle aanvragen die ambtelijk niet goedgekeurd kunnen worden</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wanneer de aanvrager daarom vraagt</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bij handhaving van welstandsaspecten bij eerder afgegeven omgevingsvergunning</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bij (mogelijke) aanschrijving bestaande bouwwerken vanwege ernstige strijd met redelijke eisen van welstand</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bij gevallen van bezwaar, beroep of verzoek tot heroverweging</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bij alle aanvragen die ook beoordeeld moeten worden op basis van de gebiedsgerichte of objectgerichte welstandscriteria</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bij alle aanvragen die ook beoordeeld moeten worden op basis van de algemene welstandscriteria</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
            <text:p text:style-name="table_bottom"/>
          </text:section>
          <text:p text:style-name="al">
          <text:span text:style-name="nadrukvet">A = ambtelijke toetsing</text:span>
        </text:p>
          <text:p text:style-name="al">
          <text:span text:style-name="nadrukvet">C = advies commissie</text:span>
        </text:p>
          <text:p text:style-name="al"/>
          <text:p text:style-name="al">
          <text:span text:style-name="nadrukcur">*Namens de commissie kan bijvoorbeeld betrekking hebben op een gemandateerd commissielid dat kleine plannen afdoet of een door de commissie gemandateerd previsor, supervisor of kwaliteitsteamli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369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9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9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933888</meta:user-defined>
    <meta:user-defined meta:name="DCTERMS.alternative">Verordening op de gemeentelijke adviescommissie voor omgevingskwaliteit Heemstede</meta:user-defined>
    <dc:language>nl</dc:language>
    <meta:user-defined meta:name="OVERHEIDop.locatietype/OVERHEIDop.gebiedsmarkering">Gemeente</meta:user-defined>
    <meta:user-defined meta:name="DC.title">Verordening op de gemeentelijke adviescommissie voor omgevingskwaliteit Heemstede</meta:user-defined>
    <meta:user-defined meta:name="DCTERMS.W3CDTF/DCTERMS.available">2023-06-12</meta:user-defined>
    <meta:user-defined meta:name="DCTERMS.W3CDTF/OVERHEIDop.jaargang">2023</meta:user-defined>
    <meta:user-defined meta:name="OVERHEIDop.publicationIssue">253690</meta:user-defined>
    <meta:user-defined meta:name="OVERHEIDop.betreftRegeling">CVDR697156_1</meta:user-defined>
    <meta:user-defined meta:name="xs:date/OVERHEIDop.startdatum">2024-01-01</meta:user-defined>
    <meta:user-defined meta:name="OVERHEIDop.GmbID/DC.identifier">gmb-2023-253690</meta:user-defined>
    <meta:user-defined meta:name="OVERHEIDop.versieInformatie"/>
  </office:meta>
</office:document-meta>
</file>