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Rozenkampweg 26, 8167LP Oene (8598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oom aan Rozenkampweg 26, 8167LP Oene. </text:p>
            <text:p text:style-name="common-al">Datum aanvraag:  07-06-2023</text:p>
            <text:p text:style-name="common-al">Zaaknummer : 85982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368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8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8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081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oom aan Rozenkampweg 26, 8167LP Oene (859829)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88</meta:user-defined>
    <meta:user-defined meta:name="OVERHEIDop.GmbID/DC.identifier">gmb-2023-253688</meta:user-defined>
    <meta:user-defined meta:name="OVERHEIDop.versieInformatie"/>
  </office:meta>
</office:document-meta>
</file>