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loswal 5, 1216 CJ Hilversum, Zuiderloswal 59, 1216 CJ Hilversum (plaatsen hekwerk en poorten (Zuiderloswal 5 t/m 59)); CLZ-00005722; 07-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Zuiderloswal 5, 1216 CJ Hilversum, Zuiderloswal 59, 1216 CJ Hilversum (plaatsen hekwerk en poorten (Zuiderloswal 5 t/m 59)); CLZ-00005722; 07-06-2023; Status: Aanvraag ontvangen, gemeente Hilversum</text:span>
          </text:p>
            <text:p text:style-name="common-al">
            
          </text:p>
            <text:p text:style-name="common-al">Datum indiening aanvraag: 07-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68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8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8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22</meta:user-defined>
    <dc:language>nl</dc:language>
    <meta:user-defined meta:name="OVERHEIDop.locatietype/OVERHEIDop.gebiedsmarkering">Punt</meta:user-defined>
    <meta:user-defined meta:name="OVERHEIDop.locatietype/OVERHEIDop.gebiedsmarkering">Punt</meta:user-defined>
    <meta:user-defined meta:name="DC.title">Zuiderloswal 5, 1216 CJ Hilversum, Zuiderloswal 59, 1216 CJ Hilversum (plaatsen hekwerk en poorten (Zuiderloswal 5 t/m 59)); CLZ-00005722; 07-06-2023; Status: Aanvraag ontvangen, gemeente Hilversum</meta:user-defined>
    <meta:user-defined meta:name="DCTERMS.W3CDTF/DCTERMS.available">2023-06-12</meta:user-defined>
    <meta:user-defined meta:name="DCTERMS.W3CDTF/OVERHEIDop.jaargang">2023</meta:user-defined>
    <meta:user-defined meta:name="OVERHEIDop.publicationIssue">253684</meta:user-defined>
    <meta:user-defined meta:name="OVERHEIDop.GmbID/DC.identifier">gmb-2023-253684</meta:user-defined>
    <meta:user-defined meta:name="OVERHEIDop.versieInformatie"/>
  </office:meta>
</office:document-meta>
</file>