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ortdag Scholtenhagen (1 juli 2023), Scholtenhagenweg 25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mei 2023 een besluit genomen op de aanvraag met zaaknummer Z2023-00000496 voor een Evenementenvergunning voor Sportdag Scholtenhagen (1 juli 2023) op de locatie Scholtenhagenweg 25a.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6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25a</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Toestemming voor Sportdag Scholtenhagen (1 juli 2023), Scholtenhagenweg 25a</meta:user-defined>
    <meta:user-defined meta:name="DCTERMS.W3CDTF/DCTERMS.available">2023-06-12</meta:user-defined>
    <meta:user-defined meta:name="DCTERMS.W3CDTF/OVERHEIDop.jaargang">2023</meta:user-defined>
    <meta:user-defined meta:name="OVERHEIDop.publicationIssue">253681</meta:user-defined>
    <meta:user-defined meta:name="OVERHEIDop.GmbID/DC.identifier">gmb-2023-253681</meta:user-defined>
    <meta:user-defined meta:name="OVERHEIDop.versieInformatie"/>
  </office:meta>
</office:document-meta>
</file>