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1x fijnspar, 3x douglas, 1x eik, 3x grove den, 1x lariks en 1x abies aan Kamperweg 64, 8162EP Epe (8055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51x fijnspar, 3x douglas, 1x eik, 3x grove den, 1x lariks en 1x abies aan Kamperweg 64, 8162EP Epe.Datum besluit:  07-06-2023Zaaknummer:  8055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67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07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51x fijnspar, 3x douglas, 1x eik, 3x grove den, 1x lariks en 1x abies aan Kamperweg 64, 8162EP Epe (805552)</meta:user-defined>
    <meta:user-defined meta:name="DCTERMS.W3CDTF/DCTERMS.available">2023-06-12</meta:user-defined>
    <meta:user-defined meta:name="DCTERMS.W3CDTF/OVERHEIDop.jaargang">2023</meta:user-defined>
    <meta:user-defined meta:name="OVERHEIDop.publicationIssue">253673</meta:user-defined>
    <meta:user-defined meta:name="OVERHEIDop.GmbID/DC.identifier">gmb-2023-253673</meta:user-defined>
    <meta:user-defined meta:name="OVERHEIDop.versieInformatie"/>
  </office:meta>
</office:document-meta>
</file>