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2 dakkapellen aan de voor- en achterzijde op het perceel Sterrebos 18, 3829 BE Hooglanderveen, Sterrebos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2 dakkapellen aan de voor- en achterzijde op het perceel Sterrebos 18, 3829 BE Hooglanderveen, Sterrebos 18</text:span>
          </text:p>
            <text:p text:style-name="common-al">De Gemeente Amersfoort heeft op 20-04-202308-06-2023 een omgevingsvergunning verleend voor het plaatsen van 2 dakkapellen aan de voor- en achterzijde op het perceel Sterrebos 18, 3829 BE Hooglanderveen, Sterrebos 18, met kenmerk CLZ-0000175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4-202308-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367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7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7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51</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plaatsen van 2 dakkapellen aan de voor- en achterzijde op het perceel Sterrebos 18, 3829 BE Hooglanderveen, Sterrebos 18</meta:user-defined>
    <meta:user-defined meta:name="DCTERMS.W3CDTF/DCTERMS.available">2023-06-12</meta:user-defined>
    <meta:user-defined meta:name="DCTERMS.W3CDTF/OVERHEIDop.jaargang">2023</meta:user-defined>
    <meta:user-defined meta:name="OVERHEIDop.publicationIssue">253672</meta:user-defined>
    <meta:user-defined meta:name="OVERHEIDop.GmbID/DC.identifier">gmb-2023-253672</meta:user-defined>
    <meta:user-defined meta:name="OVERHEIDop.versieInformatie"/>
  </office:meta>
</office:document-meta>
</file>