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2*"/>
    </style:style>
    <style:style style:family="table-column" style:parent-style-name="colspec" style:name="id1-3-2-2-1-6-1-4">
      <style:table-column-properties style:rel-column-width="24*"/>
    </style:style>
    <style:style style:family="table-column" style:parent-style-name="colspec" style:name="id1-3-2-2-1-6-1-5">
      <style:table-column-properties style:rel-column-width="32*"/>
    </style:style>
  </office:automatic-styles>
  <office:body>
    <office:text>
      <text:p text:style-name="new_page_staatscourant"/>
      <text:p text:style-name="single-kop-titel">Rectificatie: Verordening parkeer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t is een rectificatie van Gemeenteblad 2022, nr. 554546, van 15 december 2022. In dat Gemeenteblad is in onderdeel B7 van de Tarieventabel verordening parkeerbelastingen 2023 abusievelijk een foutief maximumtarief opgenomen. </text:p>
            <text:p text:style-name="al"/>
            <text:p text:style-name="al">Zoals in de openbare raadsvergadering van 8 november 2022 is vastgesteld, bedraagt het maximumtarief voor dat onderdeel € 3,70-. Dat onderdeel behoort daarom als volgt te luiden en wordt in de geconsolideerde versie, te vinden op lokaleregelgeving.overheid.nl, aangepas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Het tarief bedraagt € 0,60 voor de eerste 60 minuten en € 1,20 voor elke volgende 60 minuten, met een maximum van € 3,70 per d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3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2-08-01</meta:user-defined>
    <meta:user-defined meta:name="DC.source">artikel 225 van de Gemeentewet]|[1.0:c:BWBR0005416&amp;artikel=225&amp;g=2022-08-0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3-01-19</meta:user-defined>
    <meta:user-defined meta:name="DCTERMS.W3CDTF/OVERHEIDop.jaargang">2023</meta:user-defined>
    <meta:user-defined meta:name="OVERHEIDop.publicationIssue">25367</meta:user-defined>
    <meta:user-defined meta:name="OVERHEIDop.betreftRegeling">CVDR686045_2</meta:user-defined>
    <meta:user-defined meta:name="xs:date/OVERHEIDop.startdatum">2022-12-16</meta:user-defined>
    <meta:user-defined meta:name="OVERHEIDop.GmbID/DC.identifier">gmb-2023-25367</meta:user-defined>
    <meta:user-defined meta:name="OVERHEIDop.versieInformatie"/>
  </office:meta>
</office:document-meta>
</file>