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189 - het plaatsen van een tijdelijke stretchtent tbv windbestendige schaduw op terras op de locatie Zaanweg 93, 1521 DN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6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18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69</meta:user-defined>
    <meta:user-defined meta:name="OVERHEIDop.GmbID/DC.identifier">gmb-2023-253669</meta:user-defined>
    <meta:user-defined meta:name="OVERHEIDop.versieInformatie"/>
  </office:meta>
</office:document-meta>
</file>