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Lent: plaatsen van een tijdelijke woonunit tijdens de 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23</text:p>
            <text:p text:style-name="common-al">
            <text:span text:style-name="nadrukvet">Omschrijving: </text:span>plaatsen van een tijdelijke woonunit tijdens de bouw (Griftdijk Noord 20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550.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08-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759AC82-6046-4552-9B7B-29F663F5D7A3" xlink:type="simple">http://www.nijmegen.nl/vergunningpagina/?guid=0759AC82-6046-4552-9B7B-29F663F5D7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Lent: plaatsen van een tijdelijke woonunit tijdens de bouw - omgevingsvergunning - Beslistermijn verlengd</meta:user-defined>
    <meta:user-defined meta:name="DCTERMS.W3CDTF/DCTERMS.available">2023-06-12</meta:user-defined>
    <meta:user-defined meta:name="DCTERMS.W3CDTF/OVERHEIDop.jaargang">2023</meta:user-defined>
    <meta:user-defined meta:name="OVERHEIDop.publicationIssue">253667</meta:user-defined>
    <meta:user-defined meta:name="OVERHEIDop.GmbID/DC.identifier">gmb-2023-253667</meta:user-defined>
    <meta:user-defined meta:name="OVERHEIDop.versieInformatie"/>
  </office:meta>
</office:document-meta>
</file>