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bouwen van een vrijstaande woning op het adres Patrijzenlaan 35, 5111 WE Baarle-Nassau. Verzenddatum besluit 08-06-2023 (103061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366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6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614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65</meta:user-defined>
    <meta:user-defined meta:name="OVERHEIDop.GmbID/DC.identifier">gmb-2023-253665</meta:user-defined>
    <meta:user-defined meta:name="OVERHEIDop.versieInformatie"/>
  </office:meta>
</office:document-meta>
</file>