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straat 6, 4357 AG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een aanvraag ontvangen voor het vergroten van de dakkapellen op locatie Duinstraat 6, 4357 AG Domburg. De aanvraag is geregistreerd onder zaaknummer Z2023-000003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ni 2023 en neemt daarover waarschijnlijk voor 28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66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Duinstraat 6, 4357 AG Domburg</meta:user-defined>
    <dc:language>nl</dc:language>
    <meta:user-defined meta:name="OVERHEIDop.locatietype/OVERHEIDop.gebiedsmarkering">Punt</meta:user-defined>
    <meta:user-defined meta:name="DC.title">Kennisgeving ontvangst aanvraag omgevingsvergunning, Duinstraat 6, 4357 AG Dombur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63</meta:user-defined>
    <meta:user-defined meta:name="OVERHEIDop.GmbID/DC.identifier">gmb-2023-253663</meta:user-defined>
    <meta:user-defined meta:name="OVERHEIDop.versieInformatie"/>
  </office:meta>
</office:document-meta>
</file>