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Gemeentehuis Parelhof Raadzaal,  Parelhof 1 in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Gemeente Dijk en Waard (Raadszaal behorende bij het gemeentehuis)</text:p>
            <text:p text:style-name="common-al">Locatie: Parelhof 1 te Heerhugowaard</text:p>
            <text:p text:style-name="common-al">Zaaknummer: 2022-002738</text:p>
            <text:p text:style-name="common-al">Verzonden op: 17 januari 2023</text:p>
            <text:p text:style-name="common-al">
            <text:span text:style-name="nadrukvet">Informati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januari 2023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lcoholwetvergunning, Gemeentehuis Parelhof Raadzaal, op de locatie Parelhof 1 in Heerhugowaard</meta:user-defined>
    <dc:language>nl</dc:language>
    <meta:user-defined meta:name="OVERHEIDop.locatietype/OVERHEIDop.gebiedsmarkering">Punt</meta:user-defined>
    <meta:user-defined meta:name="DC.title">Kennisgeving besluit op aanvraag alcoholwetvergunning, Gemeentehuis Parelhof Raadzaal,  Parelhof 1 in Heerhugowaard</meta:user-defined>
    <meta:user-defined meta:name="DCTERMS.W3CDTF/DCTERMS.available">2023-01-19</meta:user-defined>
    <meta:user-defined meta:name="DCTERMS.W3CDTF/OVERHEIDop.jaargang">2023</meta:user-defined>
    <meta:user-defined meta:name="OVERHEIDop.publicationIssue">25366</meta:user-defined>
    <meta:user-defined meta:name="OVERHEIDop.GmbID/DC.identifier">gmb-2023-25366</meta:user-defined>
    <meta:user-defined meta:name="OVERHEIDop.versieInformatie"/>
  </office:meta>
</office:document-meta>
</file>