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eeederi2349c1a9-b6da-481f-810b-caf1782d7a1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Lederambachtstraat 168 wijzigen gehandicaptenparkeerplaats kenteken RB-613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RB-613-G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Lederambachtstraat 16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9-SK-SR in (nieuw) RB-613-G, de bestaande gehandicaptenparkeerplaats ter hoogte van perceel Lederambachtstraat 168 (parkeervaknummer 114698485443) uitsluitend te bestemmen voor het door vergunninghouder in gebruik zijnde motorvoertuig met kentekennummer RB-613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4.70000000000002mm" svg:height="119.39999999999999mm"><draw:image xlink:href="Pictures/leeederi2349c1a9-b6da-481f-810b-caf1782d7a1d.png" xlink:type="simple"/></draw:frame></text:p>
            </text:section></draw:text-box></draw:frame>
          </text:p>
            <text:p text:style-name="common-al">Amsterdam, 7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65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derambachtstraat 168 wijzigen gehandicaptenparkeerplaats kenteken RB-613-G - Lederambachtstraat 1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derambachtstraat 168 wijzigen gehandicaptenparkeerplaats kenteken RB-613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ederambachtstraat 168 wijzigen gehandicaptenparkeerplaats kenteken RB-613-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58</meta:user-defined>
    <meta:user-defined meta:name="OVERHEIDop.GmbID/DC.identifier">gmb-2023-253658</meta:user-defined>
    <meta:user-defined meta:name="OVERHEIDop.versieInformatie"/>
  </office:meta>
</office:document-meta>
</file>