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eldsehuizen 12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mei 2023 een sloopmelding ontvangen voor het slopen van tuinbouwkassen met asbest op de locatie Veldsehuizen 12 te Maasbree. De melding is geregistreerd onder zaaknummer 18942766347.</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5365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5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65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sloopmelding Veldsehuizen 12 te Maasbree</meta:user-defined>
    <meta:user-defined meta:name="DCTERMS.W3CDTF/DCTERMS.available">2023-06-12</meta:user-defined>
    <meta:user-defined meta:name="DCTERMS.W3CDTF/OVERHEIDop.jaargang">2023</meta:user-defined>
    <meta:user-defined meta:name="OVERHEIDop.publicationIssue">253657</meta:user-defined>
    <meta:user-defined meta:name="OVERHEIDop.GmbID/DC.identifier">gmb-2023-253657</meta:user-defined>
    <meta:user-defined meta:name="OVERHEIDop.versieInformatie"/>
  </office:meta>
</office:document-meta>
</file>