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st. Jeukenstraat 7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mei 2023 een aanvraag omgevingsvergunning ontvangen voor het plaatsen van een overkapping en opberghok op locatie Past. Jeukenstraat 7 te Helden. De aanvraag is geregistreerd onder zaaknummer 189427605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365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5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5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ast. Jeukenstraat 7 te Held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650</meta:user-defined>
    <meta:user-defined meta:name="OVERHEIDop.GmbID/DC.identifier">gmb-2023-253650</meta:user-defined>
    <meta:user-defined meta:name="OVERHEIDop.versieInformatie"/>
  </office:meta>
</office:document-meta>
</file>