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Noord-IJsselkade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01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oord-IJsselkade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Drakenbootfestival Oudewater meet the dragons op 10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53643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64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64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010</meta:user-defined>
    <meta:user-defined meta:name="DCTERMS.abstract">het organiseren van het Drakenbootfestival Oudewater meet the dragons op 10 juni 2023</meta:user-defined>
    <dc:language>nl</dc:language>
    <meta:user-defined meta:name="OVERHEIDop.locatietype/OVERHEIDop.gebiedsmarkering">Punt</meta:user-defined>
    <meta:user-defined meta:name="DC.title">Besluit/beoordeling (Noord-IJsselkade in Oudewater)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3643</meta:user-defined>
    <meta:user-defined meta:name="OVERHEIDop.GmbID/DC.identifier">gmb-2023-253643</meta:user-defined>
    <meta:user-defined meta:name="OVERHEIDop.versieInformatie"/>
  </office:meta>
</office:document-meta>
</file>