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ilverstraat 32, 32A t/m 32K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januari 2023 besloten om de beslistermijn voor de aanvraag met zaaknummer V-20220198 voor een omgevingsvergunning op locatie Zilverstraat 32, 32A t/m 32K  in Franeker te verlengen voor een periode van maximaal 6 weken. De aanvraag betreft het realiseren van 10 appartementen in een voormalig kerk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36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ilverstraat 32, 32A t/m 32K  in Franeker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64</meta:user-defined>
    <meta:user-defined meta:name="OVERHEIDop.GmbID/DC.identifier">gmb-2023-25364</meta:user-defined>
    <meta:user-defined meta:name="OVERHEIDop.versieInformatie"/>
  </office:meta>
</office:document-meta>
</file>