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, Hekendorpse Buurt 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108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afdak en bord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4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63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3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3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10889</meta:user-defined>
    <meta:user-defined meta:name="DCTERMS.abstract">het plaatsen van een afdak en borden</meta:user-defined>
    <dc:language>nl</dc:language>
    <meta:user-defined meta:name="OVERHEIDop.locatietype/OVERHEIDop.gebiedsmarkering">Punt</meta:user-defined>
    <meta:user-defined meta:name="DC.title">Verlenging beslistermijn (Hekendorp, Hekendorpse Buurt 6 A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637</meta:user-defined>
    <meta:user-defined meta:name="OVERHEIDop.GmbID/DC.identifier">gmb-2023-253637</meta:user-defined>
    <meta:user-defined meta:name="OVERHEIDop.versieInformatie"/>
  </office:meta>
</office:document-meta>
</file>