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spoorwegovergang - Sectie E, perceelnummers 912, 894, 817, 893, 830 en 860 in Den Horn, nabij Hogeweg 3 in Zuidhorn</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Westerkwartier een aanvraag ontvangen voor het wijzigen van een spoorwegovergang op locatie Sectie E, perceelnummers 912, 894, 817, 893, 830 en 860 in Den Horn, nabij Hogeweg 3 in Zuidhorn. De aanvraag is geregistreerd onder zaaknummer Z202302044. De aanvraag betreft:</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62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2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2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 het wijzigen van een spoorwegovergang - Sectie E, perceelnummers 912, 894, 817, 893, 830 en 860 in Den Horn, nabij Hogeweg 3 in Zuidhorn</meta:user-defined>
    <meta:user-defined meta:name="DCTERMS.W3CDTF/DCTERMS.available">2023-06-12</meta:user-defined>
    <meta:user-defined meta:name="DCTERMS.W3CDTF/OVERHEIDop.jaargang">2023</meta:user-defined>
    <meta:user-defined meta:name="OVERHEIDop.publicationIssue">253628</meta:user-defined>
    <meta:user-defined meta:name="OVERHEIDop.GmbID/DC.identifier">gmb-2023-253628</meta:user-defined>
    <meta:user-defined meta:name="OVERHEIDop.versieInformatie"/>
  </office:meta>
</office:document-meta>
</file>