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container op een parkeerplaats, Fivelingo 117 te Utrecht, HZ_WABO-23-193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Fivelingo 117 te Utrecht</text:span>
          </text:p>
            <text:p text:style-name="common-al">HZ_WABO-23-19361</text:p>
            <text:p text:style-name="common-al">Toelichting: het plaatsen van een container op een parkeerplaats</text:p>
            <text:p text:style-name="common-al">Datum ontvangst aanvraag: 7 jun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3623</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623</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623</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plaatsen van een container op een parkeerplaats, Fivelingo 117 te Utrecht, HZ_WABO-23-19361</meta:user-defined>
    <meta:user-defined meta:name="DCTERMS.W3CDTF/DCTERMS.available">2023-06-12</meta:user-defined>
    <meta:user-defined meta:name="DCTERMS.W3CDTF/OVERHEIDop.jaargang">2023</meta:user-defined>
    <meta:user-defined meta:name="OVERHEIDop.externeBijlage">Publiceerbaar-A|exb-2023-28314</meta:user-defined>
    <meta:user-defined meta:name="OVERHEIDop.publicationIssue">253623</meta:user-defined>
    <meta:user-defined meta:name="OVERHEIDop.GmbID/DC.identifier">gmb-2023-253623</meta:user-defined>
    <meta:user-defined meta:name="OVERHEIDop.versieInformatie"/>
  </office:meta>
</office:document-meta>
</file>