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BOXTELSEWEG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xtelseweg 66 Vught, verlengen vergunning tijdelijke woonunit, Z23-2643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36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BOXTELSEWEG 66 VUG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622</meta:user-defined>
    <meta:user-defined meta:name="OVERHEIDop.GmbID/DC.identifier">gmb-2023-253622</meta:user-defined>
    <meta:user-defined meta:name="OVERHEIDop.versieInformatie"/>
  </office:meta>
</office:document-meta>
</file>