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lle 64 te Asten, [ATN01N02320] Asten N 2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carport, 08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361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547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Dille 64 te Asten, [ATN01N02320] Asten N 2320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16</meta:user-defined>
    <meta:user-defined meta:name="OVERHEIDop.GmbID/DC.identifier">gmb-2023-253616</meta:user-defined>
    <meta:user-defined meta:name="OVERHEIDop.versieInformatie"/>
  </office:meta>
</office:document-meta>
</file>