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Hockey Vereniging Spijkenisse – Schenkelweg 110 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Hockey Vereniging Spijkenisse </text:p>
            <text:p text:style-name="tussenkopcur">Waar</text:p>
            <text:p text:style-name="common-al">Schenkelweg 110 B, 3203 LE Spijkenisse.</text:p>
            <text:p text:style-name="tussenkopcur">Datum en tijd ontheffing</text:p>
            <text:p text:style-name="tussenkopcur">23 juni 2023 vanaf 19:30 uur tot 24:00 uur;</text:p>
            <text:p text:style-name="tussenkopcur">24 juni 2023 vanaf 00:00 uur tot 02:00 uur; </text:p>
            <text:p text:style-name="tussenkopcur">24 juni 2023 vanaf 14:30 uur tot 24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3U0007134.</text:p>
            <text:p text:style-name="tussenkopcur">Datum ontvangst</text:p>
            <text:p text:style-name="common-al">12 mei 2023.</text:p>
            <text:p text:style-name="tussenkopcur">Datum besluit</text:p>
            <text:p text:style-name="common-al">5 jun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het besluit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61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7134</meta:user-defined>
    <dc:language>nl</dc:language>
    <meta:user-defined meta:name="OVERHEIDop.locatietype/OVERHEIDop.gebiedsmarkering">Adres</meta:user-defined>
    <meta:user-defined meta:name="DC.title">Gemeente Nissewaard – bekendmaking ontheffing geluidshinder Hockey Vereniging Spijkenisse – Schenkelweg 110 B, Spijkeniss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11</meta:user-defined>
    <meta:user-defined meta:name="OVERHEIDop.GmbID/DC.identifier">gmb-2023-253611</meta:user-defined>
    <meta:user-defined meta:name="OVERHEIDop.versieInformatie"/>
  </office:meta>
</office:document-meta>
</file>