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Kennedylaan 91 2324E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31873</text:p>
            <text:p text:style-name="common-al">Datum besluit: 08-06-2023 07:43</text:p>
            <text:p text:style-name="common-al">Locatie: Kennedylaan 91 2324EV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6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1873</meta:user-defined>
    <meta:user-defined meta:name="DCTERMS.abstract">aanleg nutsvoorziening elektra - Project: Parkeerautomaat 682 (gebied C2) - (wow 441482) 2857606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Kennedylaan 91 2324EV Leiden e.o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03</meta:user-defined>
    <meta:user-defined meta:name="OVERHEIDop.GmbID/DC.identifier">gmb-2023-253603</meta:user-defined>
    <meta:user-defined meta:name="OVERHEIDop.versieInformatie"/>
  </office:meta>
</office:document-meta>
</file>