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geleiders kruising Stadswei / Voorste Wei</text:p>
      <text:section text:name="regeling_id1-3-2" text:style-name="regeling">
        <text:section text:name="aanhef_id1-3-2-1" text:style-name="aanhef">
          <text:section text:name="context_id1-3-2-1-1" text:style-name="context">
            <text:p text:style-name="context.al">Reg.nummer.: 02430000146160 / 02430000493722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De Stadswei en de Voorste Wei zijn gebiedsontsluitingswegen binnen de bebouwde kom van Harderwijk. Om de verkeersveiligheid te verbeteren, realiseren we middengeleiders op deze kruising.</text:p>
            <text:p text:style-name="considerans.al">Verkeer op de hoofdrijbaan moet de middengeleiders aan de rechterzijde passeren. Om dat aan te duiden, plaatsen we een gele zuil met verkeersbord D2 (gebod voor alle bestuurders het bord voorbij te gaan aan de zijde die de pijl aangeeft) van het RVV 1990 op de middengeleider. Voor het plaatsen van dit bord is een verkeersbesluit nodig.</text:p>
            <text:p text:style-name="considerans.al">Uit het oogpunt van het verzekeren van de veiligheid op de weg en het beschermen van weggebruikers en passagiers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gebod in te stellen om de middengeleiders op de kruising Stadswei / Voorste Wei aan de rechterzijde voorbij te gaan. Dit geven we aan door het plaatsen van borden D2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8 juni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59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bod om de middengeleiders aan de rechterzijde voorbij te gaan - kruising Stadswei / Voorste Wei</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46160 / 02430000493722 </meta:user-defined>
    <meta:user-defined meta:name="OVERHEIDop.verkeersbordcode">D2</meta:user-defined>
    <dc:language>nl</dc:language>
    <meta:user-defined meta:name="OVERHEIDop.locatietype/OVERHEIDop.gebiedsmarkering">Punt</meta:user-defined>
    <meta:user-defined meta:name="DC.title">Middengeleiders kruising Stadswei / Voorste Wei</meta:user-defined>
    <meta:user-defined meta:name="DCTERMS.W3CDTF/DCTERMS.available">2023-06-12</meta:user-defined>
    <meta:user-defined meta:name="DCTERMS.W3CDTF/OVERHEIDop.jaargang">2023</meta:user-defined>
    <meta:user-defined meta:name="OVERHEIDop.publicationIssue">253599</meta:user-defined>
    <meta:user-defined meta:name="OVERHEIDop.GmbID/DC.identifier">gmb-2023-253599</meta:user-defined>
    <meta:user-defined meta:name="OVERHEIDop.versieInformatie"/>
  </office:meta>
</office:document-meta>
</file>