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enesse, Ramp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Renesse, Rampweg 3.</text:span>
          </text:p>
            <text:p text:style-name="common-al">Zaakomschrijving: het recreatief verhuren van een woning, strijdigheid bestemmingsplan</text:p>
            <text:p text:style-name="common-al">Zaaknummer: 840433</text:p>
            <text:p text:style-name="common-al">Beschikking datum verzonden: 8-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5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0433</meta:user-defined>
    <meta:user-defined meta:name="DCTERMS.abstract">het  recreatief verhuren van een woning, strijdigheid bestemmingsplan</meta:user-defined>
    <dc:language>nl</dc:language>
    <meta:user-defined meta:name="OVERHEIDop.locatietype/OVERHEIDop.gebiedsmarkering">Punt</meta:user-defined>
    <meta:user-defined meta:name="DC.title">Geweigerde Reguliere Omgevingsvergunning, Renesse, Rampweg 3</meta:user-defined>
    <meta:user-defined meta:name="DCTERMS.W3CDTF/DCTERMS.available">2023-06-12</meta:user-defined>
    <meta:user-defined meta:name="DCTERMS.W3CDTF/OVERHEIDop.jaargang">2023</meta:user-defined>
    <meta:user-defined meta:name="OVERHEIDop.publicationIssue">253596</meta:user-defined>
    <meta:user-defined meta:name="OVERHEIDop.GmbID/DC.identifier">gmb-2023-253596</meta:user-defined>
    <meta:user-defined meta:name="OVERHEIDop.versieInformatie"/>
  </office:meta>
</office:document-meta>
</file>