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Greveling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Grevelingendam.</text:span>
          </text:p>
            <text:p text:style-name="common-al">Zaakomschrijving: het innemen van een stopplaats tijdens autozoektocht </text:p>
            <text:p text:style-name="common-al">Datum evenement: 8 juni 2023 tot en met 8 juni 2023</text:p>
            <text:p text:style-name="common-al">Zaaknummer: 901153</text:p>
            <text:p text:style-name="common-al">Beschikking datum verzonden: 7-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59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9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9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01153</meta:user-defined>
    <meta:user-defined meta:name="DCTERMS.abstract">het innemen van een stopplaats tijdens autozoektocht </meta:user-defined>
    <dc:language>nl</dc:language>
    <meta:user-defined meta:name="OVERHEIDop.locatietype/OVERHEIDop.gebiedsmarkering">Punt</meta:user-defined>
    <meta:user-defined meta:name="DC.title">Evenementenvergunning verleend, Bruinisse, Grevelingendam</meta:user-defined>
    <meta:user-defined meta:name="DCTERMS.W3CDTF/DCTERMS.available">2023-06-12</meta:user-defined>
    <meta:user-defined meta:name="DCTERMS.W3CDTF/OVERHEIDop.jaargang">2023</meta:user-defined>
    <meta:user-defined meta:name="OVERHEIDop.publicationIssue">253593</meta:user-defined>
    <meta:user-defined meta:name="OVERHEIDop.GmbID/DC.identifier">gmb-2023-253593</meta:user-defined>
    <meta:user-defined meta:name="OVERHEIDop.versieInformatie"/>
  </office:meta>
</office:document-meta>
</file>