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 Velde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an de Veldestraat 4, 21-06-2023 t/m 22-06-2023, Locatie: Van de Veldestraat 7-H</text:p>
            <text:p text:style-name="common-al">Looptijd :21-06-2023 t/m 22-06-2023</text:p>
            <text:p text:style-name="common-al">Verzonden naar aanvrager op: 07-06-2023</text:p>
            <text:p text:style-name="common-al">Kenmerk gemeente: Z/23/2169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95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57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7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7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597</meta:user-defined>
    <meta:user-defined meta:name="DCTERMS.abstract">Van de Veldestraat 4, 21-06-2023 t/m 22-06-2023, Van de Veldestraat 7-H</meta:user-defined>
    <dc:language>nl</dc:language>
    <meta:user-defined meta:name="OVERHEIDop.locatietype/OVERHEIDop.gebiedsmarkering">Punt</meta:user-defined>
    <meta:user-defined meta:name="DC.title">Besluit apv vergunning Verleend - Van de Veldestraat 7-H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573</meta:user-defined>
    <meta:user-defined meta:name="OVERHEIDop.GmbID/DC.identifier">gmb-2023-253573</meta:user-defined>
    <meta:user-defined meta:name="OVERHEIDop.versieInformatie"/>
  </office:meta>
</office:document-meta>
</file>