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1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verboden/Fietsenrek verwijderen, Van Woustraat 151, 31-8-2023, Locatie: Van Woustraat 151-H</text:p>
            <text:p text:style-name="common-al">Looptijd :31-08-2023 t/m 31-08-2023</text:p>
            <text:p text:style-name="common-al">Verzonden naar aanvrager op: 07-06-2023</text:p>
            <text:p text:style-name="common-al">Kenmerk gemeente: Z/23/2168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55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5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611</meta:user-defined>
    <meta:user-defined meta:name="DCTERMS.abstract">Fietsverboden/Fietsenrek verwijderen, Van Woustraat 151, 31-8-2023, Van Woustraat 151-H</meta:user-defined>
    <dc:language>nl</dc:language>
    <meta:user-defined meta:name="OVERHEIDop.locatietype/OVERHEIDop.gebiedsmarkering">Punt</meta:user-defined>
    <meta:user-defined meta:name="DC.title">Besluit apv vergunning Verleend - Van Woustraat 151-H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553</meta:user-defined>
    <meta:user-defined meta:name="OVERHEIDop.GmbID/DC.identifier">gmb-2023-253553</meta:user-defined>
    <meta:user-defined meta:name="OVERHEIDop.versieInformatie"/>
  </office:meta>
</office:document-meta>
</file>