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uitbreiden van een kantoor, Gulberg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uitbreiden van een kantoor</text:p>
            <text:p text:style-name="common-al">Locatie: Gulberg 10 Nuenen</text:p>
            <text:p text:style-name="common-al">Zaaknummer: 08201471571</text:p>
            <text:p text:style-name="last-al">Verlengd tot 01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35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71571</meta:user-defined>
    <meta:user-defined meta:name="DCTERMS.abstract">het uitbreiden van een kantoor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uitbreiden van een kantoor, Gulberg 10 Nuenen: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50</meta:user-defined>
    <meta:user-defined meta:name="OVERHEIDop.GmbID/DC.identifier">gmb-2023-25350</meta:user-defined>
    <meta:user-defined meta:name="OVERHEIDop.versieInformatie"/>
  </office:meta>
</office:document-meta>
</file>