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etsen verwijderen - Keizersgracht 663 - 03-07, Locatie: Keizersgracht 663</text:p>
            <text:p text:style-name="common-al">Looptijd :03-07-2023 t/m 14-07-2023</text:p>
            <text:p text:style-name="common-al">Verzonden naar aanvrager op: 07-06-2023</text:p>
            <text:p text:style-name="common-al">Kenmerk gemeente: Z/23/21654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654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8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48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48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5459</meta:user-defined>
    <meta:user-defined meta:name="DCTERMS.abstract">Fietsen verwijderen - Keizersgracht 663 - 03-07, Keizersgracht 663</meta:user-defined>
    <dc:language>nl</dc:language>
    <meta:user-defined meta:name="OVERHEIDop.locatietype/OVERHEIDop.gebiedsmarkering">Punt</meta:user-defined>
    <meta:user-defined meta:name="DC.title">Besluit apv vergunning Verleend - Keizersgracht 663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481</meta:user-defined>
    <meta:user-defined meta:name="OVERHEIDop.GmbID/DC.identifier">gmb-2023-253481</meta:user-defined>
    <meta:user-defined meta:name="OVERHEIDop.versieInformatie"/>
  </office:meta>
</office:document-meta>
</file>